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erif" svg:font-family="'PT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72f" loext:opacity="100%" style:font-name="PT Serif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a95f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c7cbc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d01c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e75d0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370a5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paragraph-rsid="000e75d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rsid="000c7cbc" officeooo:paragraph-rsid="000c7cbc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rsid="000e75d0" officeooo:paragraph-rsid="000e75d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rsid="000c7cbc" officeooo:paragraph-rsid="000c7cbc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bold" officeooo:rsid="000c7cbc" officeooo:paragraph-rsid="000c7cbc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bold" officeooo:rsid="000a95fb" officeooo:paragraph-rsid="000c7cbc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e75d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rsid="000e75d0" officeooo:paragraph-rsid="000e75d0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4pt" officeooo:rsid="000d4404" officeooo:paragraph-rsid="000c7cbc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4pt" officeooo:rsid="000e75d0" officeooo:paragraph-rsid="000e75d0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0c7cbc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4pt" officeooo:paragraph-rsid="000c7cbc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72f" loext:opacity="100%" style:font-name="Times New Roman" fo:letter-spacing="normal" fo:font-style="normal" fo:font-weight="normal" officeooo:rsid="0016cfb8" officeooo:paragraph-rsid="0016cfb8" style:font-weight-asian="normal" style:font-weight-complex="normal"/>
    </style:style>
    <style:style style:name="P23" style:family="paragraph" style:parent-style-name="Heading_20_3">
      <style:paragraph-properties fo:margin-top="0cm" fo:margin-bottom="0cm" style:contextual-spacing="false" fo:line-height="100%" fo:text-align="justify" style:justify-single-word="false"/>
      <style:text-properties officeooo:paragraph-rsid="0016924f"/>
    </style:style>
    <style:style style:name="T1" style:family="text">
      <style:text-properties fo:font-variant="normal" fo:text-transform="none" fo:color="#22272f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0b0636" style:font-size-asian="14pt" style:font-size-complex="14pt"/>
    </style:style>
    <style:style style:name="T3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0b9c8e" style:font-size-asian="14pt" style:font-size-complex="14pt"/>
    </style:style>
    <style:style style:name="T4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0c6906" style:font-size-asian="14pt" style:font-size-complex="14pt"/>
    </style:style>
    <style:style style:name="T5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0e75d0" style:font-size-asian="14pt" style:font-size-complex="14pt"/>
    </style:style>
    <style:style style:name="T6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15334e" style:font-size-asian="14pt" style:font-size-complex="14pt"/>
    </style:style>
    <style:style style:name="T7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0c7cbc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0a95fb" style:font-name-asian="Microsoft YaHei" style:font-size-asian="14pt" style:font-weight-asian="bold" style:font-name-complex="Arial" style:font-size-complex="14pt" style:font-weight-complex="bold"/>
    </style:style>
    <style:style style:name="T9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0b0636" style:font-name-asian="Microsoft YaHei" style:font-size-asian="14pt" style:font-weight-asian="bold" style:font-name-complex="Arial" style:font-size-complex="14pt" style:font-weight-complex="bold"/>
    </style:style>
    <style:style style:name="T10" style:family="text">
      <style:text-properties fo:font-variant="normal" fo:text-transform="none" fo:color="#22272f" loext:opacity="100%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0c6906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color="#22272f" loext:opacity="100%" style:font-name="Times New Roman" fo:font-size="14pt" fo:letter-spacing="normal" fo:font-style="normal" fo:font-weight="bold" officeooo:rsid="000c7cbc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72f" loext:opacity="100%" style:font-name="Times New Roman" fo:font-size="14pt" fo:letter-spacing="normal" fo:font-style="normal" style:text-underline-style="none" fo:font-weight="normal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22272f" loext:opacity="100%" style:font-name="Times New Roman" fo:font-size="14pt" fo:letter-spacing="normal" fo:font-style="normal" style:text-underline-style="none" fo:font-weight="normal" style:font-size-asian="14pt" style:font-size-complex="14pt"/>
    </style:style>
    <style:style style:name="T15" style:family="text">
      <style:text-properties fo:font-variant="normal" fo:text-transform="none" fo:color="#22272f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3272c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0a95fb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c7cbc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d4404" style:font-size-asian="14pt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484a" style:font-size-asian="14pt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-0.004cm" fo:language="ru" fo:country="RU" fo:font-style="normal" fo:font-weight="normal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font-variant="normal" fo:text-transform="none" fo:color="#000000" loext:opacity="100%" style:font-name="Times New Roman" fo:font-size="14pt" fo:letter-spacing="-0.004cm" fo:font-style="normal" fo:font-weight="normal" fo:background-color="#ffffff" loext:char-shading-value="0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-0.004cm" fo:font-style="normal" fo:font-weight="normal" fo:background-color="transparent" loext:char-shading-value="0" style:font-size-asian="14pt" style:font-size-complex="14pt"/>
    </style:style>
    <style:style style:name="T25" style:family="text">
      <style:text-properties fo:font-variant="normal" fo:text-transform="none" fo:color="#000000" loext:opacity="100%" style:font-name="Times New Roman" fo:font-size="14pt" fo:letter-spacing="-0.002cm" fo:font-style="normal" fo:font-weight="normal" fo:background-color="#ffffff" loext:char-shading-value="0" style:font-size-asian="14pt" style:font-size-complex="14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a95fb" style:text-blinking="fals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a95fb" style:text-blinking="false" style:font-size-asian="14pt" style:language-asian="zxx" style:country-asian="none" style:font-size-complex="14pt" style:language-complex="zxx" style:country-complex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b0636" style:text-blinking="false" style:font-size-asian="14pt" style:language-asian="zxx" style:country-asian="none" style:font-size-complex="14pt" style:language-complex="zxx" style:country-complex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a" loext:opacity="100%" style:font-name="Times New Roman" fo:font-size="14pt" fo:letter-spacing="normal" fo:font-style="normal" fo:font-weight="normal" officeooo:rsid="000b0636" style:font-name-asian="Microsoft YaHei" style:font-size-asian="14pt" style:font-weight-asian="bold" style:font-name-complex="Arial" style:font-size-complex="14pt" style:font-weight-complex="bold"/>
    </style:style>
    <style:style style:name="T3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style:use-window-font-color="true" loext:opacity="0%" style:font-name="Times New Roman" fo:font-size="14pt" fo:letter-spacing="normal" fo:font-style="normal" style:text-underline-style="none" fo:font-weight="normal" style:font-size-asian="14pt" style:font-size-complex="14pt"/>
    </style:style>
    <style:style style:name="T33" style:family="text">
      <style:text-properties fo:font-variant="normal" fo:text-transform="none" style:use-window-font-color="true" loext:opacity="0%" style:font-name="Times New Roman" fo:font-size="14pt" fo:letter-spacing="normal" fo:font-style="normal" style:text-underline-style="none" fo:font-weight="normal" officeooo:rsid="001370a5" style:font-size-asian="14pt" style:font-size-complex="14pt"/>
    </style:style>
    <style:style style:name="T34" style:family="text">
      <style:text-properties fo:font-variant="normal" fo:text-transform="none" style:use-window-font-color="true" loext:opacity="0%" style:font-name="Times New Roman" fo:font-size="14pt" fo:letter-spacing="-0.004cm" fo:language="ru" fo:country="RU" fo:font-style="normal" fo:font-weight="normal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c6906" style:text-blinking="false" style:font-size-asian="14pt" style:language-asian="zxx" style:country-asian="none" style:font-size-complex="14pt" style:language-complex="zxx" style:country-complex="none"/>
    </style:style>
    <style:style style:name="T37" style:family="text">
      <style:text-properties fo:font-variant="normal" fo:text-transform="none" fo:color="#00008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370a5" style:text-blinking="false" style:font-size-asian="14pt" style:language-asian="zxx" style:country-asian="none" style:font-size-complex="14pt" style:language-complex="zxx" style:country-complex="none"/>
    </style:style>
    <style:style style:name="T38" style:family="text">
      <style:text-properties officeooo:rsid="000a95fb"/>
    </style:style>
    <style:style style:name="T39" style:family="text">
      <style:text-properties officeooo:rsid="000b0636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fo:letter-spacing="-0.014cm" fo:language="ru" fo:country="RU" style:text-underline-style="none" officeooo:rsid="000e75d0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text-underline-style="none" style:text-blinking="false"/>
    </style:style>
    <style:style style:name="T43" style:family="text">
      <style:text-properties fo:color="#000000" loext:opacity="100%" style:font-name="Times New Roman" fo:font-size="14pt" style:font-size-asian="14pt" style:font-size-complex="14pt"/>
    </style:style>
    <style:style style:name="T44" style:family="text">
      <style:text-properties fo:color="#000000" loext:opacity="100%" style:font-name="Times New Roman" fo:font-size="14pt" officeooo:rsid="000c7cbc" style:font-size-asian="14pt" style:font-size-complex="14pt"/>
    </style:style>
    <style:style style:name="T45" style:family="text">
      <style:text-properties fo:color="#000000" loext:opacity="100%" style:font-name="Times New Roman" fo:font-size="14pt" officeooo:rsid="000d4404" style:font-size-asian="14pt" style:font-size-complex="14pt"/>
    </style:style>
    <style:style style:name="T46" style:family="text">
      <style:text-properties fo:color="#000000" loext:opacity="100%" style:font-name="Times New Roman" fo:font-size="14pt" officeooo:rsid="000ff4a0" style:font-size-asian="14pt" style:font-size-complex="14pt"/>
    </style:style>
    <style:style style:name="T47" style:family="text">
      <style:text-properties fo:color="#000000" loext:opacity="100%" style:letter-kerning="true" fo:background-color="#ffffff" loext:char-shading-value="0" style:font-name-complex="Times New Roman1"/>
    </style:style>
    <style:style style:name="T48" style:family="text">
      <style:text-properties fo:color="#000000" loext:opacity="100%" style:letter-kerning="true" fo:background-color="#ffffff" loext:char-shading-value="0" style:font-name-asian="Times New Roman1" style:font-name-complex="Times New Roman1"/>
    </style:style>
    <style:style style:name="T49" style:family="text">
      <style:text-properties fo:color="#000000" loext:opacity="100%" fo:language="ru" fo:country="RU" style:letter-kerning="true" fo:background-color="#ffffff" loext:char-shading-value="0" style:font-name-asian="Times New Roman1" style:font-name-complex="Times New Roman1"/>
    </style:style>
    <style:style style:name="T50" style:family="text">
      <style:text-properties fo:font-style="normal" fo:background-color="transparent" loext:char-shading-value="0"/>
    </style:style>
    <style:style style:name="T51" style:family="text">
      <style:text-properties fo:font-style="normal" officeooo:rsid="000b0636" fo:background-color="transparent" loext:char-shading-value="0" style:font-style-asian="italic" style:font-style-complex="italic"/>
    </style:style>
    <style:style style:name="T52" style:family="text">
      <style:text-properties style:font-name="Times New Roman" fo:font-size="14pt" officeooo:rsid="000c7cbc" style:font-size-asian="14pt" style:font-size-complex="14pt"/>
    </style:style>
    <style:style style:name="T53" style:family="text">
      <style:text-properties officeooo:rsid="000e75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РОЕКТ ПОСТАНОВЛЕНИЯ</text:p>
      <text:p text:style-name="P1"/>
      <text:p text:style-name="P1"/>
      <text:p text:style-name="P1"/>
      <text:p text:style-name="P1"/>
      <text:p text:style-name="P1"/>
      <text:p text:style-name="P1"/>
      <text:p text:style-name="P12">Об утверждении <text:span text:style-name="T39">Правил</text:span> определения платы по соглашению об установлении сервитута в отношении земельных участков, находящихся в муниципальной собственности <text:span text:style-name="T38">администрации муниципального образования Кореновский район</text:span></text:p>
      <text:p text:style-name="P7"/>
      <text:p text:style-name="P7"/>
      <text:h text:style-name="P23" text:outline-level="3"><text:bookmark text:name="p_2"/><text:span text:style-name="T1"><text:tab/>В соответствии с</text:span><text:span text:style-name="T17"> </text:span><text:span text:style-name="T18">по</text:span><text:span text:style-name="T26">дпунктом 3 пункта 2 статьи 39.25</text:span><text:span text:style-name="T29"> </text:span><text:span text:style-name="T1">Земельного кодекса Российской Федерации, </text:span><text:span text:style-name="T3">статьей 3.3 Федерального закона от 25 октября 2001 года № 137-ФЗ <text:s/>«О введении в действие Земе</text:span><text:span text:style-name="T6">льного кодекса</text:span><text:span text:style-name="T3">», </text:span><text:span text:style-name="T27">подпунктом 3 пункта 1 статьи 15 </text:span><text:span text:style-name="T15">Федерального</text:span><text:span text:style-name="T1"> закона от 06 </text:span><text:span text:style-name="T2">октября </text:span><text:span text:style-name="T1">2003 </text:span><text:span text:style-name="T2">года</text:span><text:span text:style-name="T3"> №</text:span><text:span text:style-name="T1"> 131-ФЗ "Об общих принципах организации местного самоуправления в Российской Федерации", Устава </text:span><text:span text:style-name="T8">муниципального образования Кореновский район, </text:span><text:span text:style-name="T9">положением об управлении земельных и имущественных отношений администрации муниципального образования Кореновский район, утвержденного решением Совета муниципального образования Кореновский район от 26 мая 2021 года № 102, </text:span><text:span text:style-name="T30">администрация муниципального образования Кореновский район п о с т а н о в л я е т</text:span><text:span text:style-name="T9">:</text:span></text:h>
      <text:p text:style-name="P2"><text:span text:style-name="T1"><text:tab/>1. Утвердить </text:span><text:span text:style-name="T2">Правила</text:span><text:span text:style-name="T1"> определения платы по соглашению об установлении сервитута в отношении земельных участков, находящихся в муниципальной собственности, согласно </text:span><text:span text:style-name="T2">п</text:span><text:span text:style-name="T28">риложению</text:span><text:span text:style-name="T16"> </text:span><text:span text:style-name="T1">к настоящему постановлению.</text:span></text:p>
      <text:p text:style-name="P6"><text:span text:style-name="T1"><text:tab/>2.</text:span><text:span text:style-name="T32"> </text:span><text:span text:style-name="T33">П</text:span><text:span text:style-name="T13">ризнать утратившим си</text:span><text:span text:style-name="T14">лу </text:span><text:span text:style-name="T37">п</text:span><text:span text:style-name="T36">остановление</text:span><text:span text:style-name="T35"> </text:span><text:span text:style-name="T31">администрации</text:span><text:span text:style-name="T1"> </text:span><text:span text:style-name="T4">муниципального образования Кореновский район</text:span><text:span text:style-name="T1"> от </text:span><text:span text:style-name="T4">02.10.2017</text:span><text:span text:style-name="T1"> </text:span><text:span text:style-name="T4">№ 1295</text:span><text:span text:style-name="T1"> </text:span><text:span text:style-name="T10">"Об </text:span><text:span text:style-name="Emphasis"><text:span text:style-name="T10">утверждении </text:span></text:span><text:span text:style-name="T10">Порядка </text:span><text:span text:style-name="Emphasis"><text:span text:style-name="T10">определения </text:span></text:span><text:span text:style-name="Emphasis"><text:span text:style-name="T11">размера <text:s/></text:span></text:span><text:span text:style-name="Emphasis"><text:span text:style-name="T10">платы </text:span></text:span><text:span text:style-name="T10">по </text:span><text:span text:style-name="Emphasis"><text:span text:style-name="T10">соглашению </text:span></text:span><text:span text:style-name="T10">об </text:span><text:span text:style-name="Emphasis"><text:span text:style-name="T10">установлении сервитута </text:span></text:span><text:span text:style-name="T10">в отношении </text:span><text:span text:style-name="Emphasis"><text:span text:style-name="T10">земельных участков</text:span></text:span><text:span text:style-name="T10">, </text:span><text:span text:style-name="Emphasis"><text:span text:style-name="T10">находящихся </text:span></text:span><text:span text:style-name="T10">в муниципальной </text:span><text:span text:style-name="Emphasis"><text:span text:style-name="T10">собственности </text:span></text:span><text:span text:style-name="Emphasis"><text:span text:style-name="T11">муниципального образования Кореновский район</text:span></text:span><text:span text:style-name="T10">"</text:span><text:span text:style-name="T1">.</text:span></text:p>
      <text:p text:style-name="P6"><text:span text:style-name="T5"><text:tab/>3</text:span><text:span text:style-name="T1">. </text:span><text:span text:style-name="T22">Управлению службы протокола и информационной политик</text:span><text:span text:style-name="T34">и </text:span><text:span text:style-name="T23">администрации муниципального образования Кореновский район (С</text:span><text:span text:style-name="T22">имоненко</text:span><text:span text:style-name="T24">) </text:span><text:span text:style-name="T23">обеспечить размещение настоящего постанов</text:span><text:span text:style-name="T25">ления на официальном сайте администрации муниципального образования Кореновский район в информа­ционно-телекоммуникационной сети "Интернет"</text:span><text:span text:style-name="T1">.</text:span></text:p>
      <text:p text:style-name="P10"><text:soft-page-break/>2</text:p>
      <text:p text:style-name="P8"><text:span text:style-name="T53"><text:tab/>4</text:span>. <text:span text:style-name="T47">Контроль</text:span><text:span text:style-name="T48"> </text:span><text:span text:style-name="T47">за</text:span><text:span text:style-name="T48"> </text:span><text:span text:style-name="T47">выполнением</text:span><text:span text:style-name="T48"> </text:span><text:span text:style-name="T47">настоящего</text:span><text:span text:style-name="T48"> </text:span><text:span text:style-name="T47">постановления</text:span><text:span text:style-name="T48"> </text:span><text:span text:style-name="T47">возложить</text:span><text:span text:style-name="T48"> </text:span><text:span text:style-name="T47">на</text:span><text:span text:style-name="T48"> заместителя главы муниципального образования Кореновский район<text:line-break/></text:span><text:span text:style-name="Основной_20_шрифт_20_абзаца"><text:span text:style-name="T41">С.В. Колупайко</text:span></text:span><text:span text:style-name="T49">.</text:span></text:p>
      <text:p text:style-name="P8"><text:span text:style-name="T53"><text:tab/>5</text:span>. Настоящее <text:span text:style-name="Emphasis"><text:span text:style-name="T51">постановление</text:span></text:span><text:span text:style-name="Emphasis"><text:span text:style-name="T50"> </text:span></text:span>вступает в силу после <text:a xlink:type="simple" xlink:href="https://mobileonline.garant.ru/#/document/400772292/entry/0" text:style-name="Internet_20_link" text:visited-style-name="Visited_20_Internet_20_Link"><text:span text:style-name="T42">официального опубликования</text:span></text:a><text:span text:style-name="T40">.</text:span></text:p>
      <text:p text:style-name="P15"/>
      <text:p text:style-name="P15"/>
      <text:p text:style-name="P9">Глава</text:p>
      <text:p text:style-name="P9">муниципального образования</text:p>
      <text:p text:style-name="P9">Кореновский район <text:s text:c="70"/>С.А. Голобородько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695104847648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ПРИЛОЖЕНИЕ</text:p>
            <text:p text:style-name="P20"/>
            <text:p text:style-name="P20">УТВЕРЖДЕН</text:p>
            <text:p text:style-name="P20">постановлением администрации</text:p>
            <text:p text:style-name="P20">муниципального образования Кореновский район</text:p>
            <text:p text:style-name="P19"><text:s text:c="7"/>от ___________ <text:s text:c="8"/>№ </text:p>
          </table:table-cell>
        </table:table-row>
      </table:table>
      <text:p text:style-name="P9"/>
      <text:p text:style-name="P9"/>
      <text:p text:style-name="P13"><text:span text:style-name="T39">Правил</text:span>а определения платы </text:p>
      <text:p text:style-name="P13">по соглашению об установлении сервитута </text:p>
      <text:p text:style-name="P13">в отношении земельных участков, находящихся в муниципальной собственности <text:span text:style-name="T38">администрации муниципального образования </text:span></text:p>
      <text:p text:style-name="P14">Кореновский район</text:p>
      <text:p text:style-name="P13"/>
      <text:p text:style-name="P11"><text:tab/>1. Настоящие Правила устанавливают порядок определения размера платы по соглашению об установлении сервитута в отношении земельных участков, находящихся в муниципальной собственности муниципального образования Кореновский район (далее - земельные участки).</text:p>
      <text:p text:style-name="P4"><text:span text:style-name="T12"><text:tab/></text:span><text:span text:style-name="T7">2.</text:span><text:span text:style-name="T12"> </text:span><text:span text:style-name="T1">Размер платы по соглашению об установлении сервитута определяется на основании кадастровой стоимости земельного участка и рассчитывается в размере 0,01 процента кадастровой стоимости такого земельного участка за каждый год использования этого земельного участка, </text:span><text:span text:style-name="T5">если иное не установлено настоящими Правилами</text:span><text:span text:style-name="T1"> .</text:span></text:p>
      <text:p text:style-name="P3"><text:span text:style-name="T52"><text:tab/>3. </text:span><text:span text:style-name="T19">Размер платы по соглашению об установлении сервитута, заключенному в отношении земельных участков, находящ</text:span><text:span text:style-name="T21">и</text:span><text:span text:style-name="T19">хся в федеральной собственности и предоставленных в постоянное (бессрочное) пользование, либо в пожизненное наследуемое владение, либо в аренду, может быть определен как разница рыночной стоимости указанных прав на земельный участок до и после установления сервитута, которая определяется независимым оценщиком в соответствии с законодательством Российской Федерации об оценочной деятельности.</text:span></text:p>
      <text:p text:style-name="P3"><text:span text:style-name="T44"><text:tab/></text:span><text:span text:style-name="T45">4. </text:span><text:span text:style-name="T20">Смена правообладателя земельного участка не является основанием для пересмотра размера платы по соглашению об установлении сервитута, определенного в соответствии с настоящими Правилами.</text:span></text:p>
      <text:p text:style-name="P5"><text:span text:style-name="T45"><text:tab/>5. </text:span><text:span text:style-name="T20">В случае если сервитут устанавливается в отношении части земельного участка, размер платы по соглашению об установлении сервитута определяется пропорционально площади этой части земельного участка в соответствии с настоящими Правилами.</text:span></text:p>
      <text:p text:style-name="P17"/>
      <text:p text:style-name="P17"/>
      <text:p text:style-name="P16"><text:span text:style-name="T45">Н</text:span><text:span text:style-name="T43">ачальник управления </text:span></text:p>
      <text:p text:style-name="P18">земельных и имущественных отношений</text:p>
      <text:p text:style-name="P18">администрации муниципального образования</text:p>
      <text:p text:style-name="P16"><text:span text:style-name="T43">Кореновский район<text:tab/><text:tab/><text:tab/><text:tab/><text:tab/></text:span><text:span text:style-name="T46">М.Г. Наум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erif" svg:font-family="'PT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3T14:29:32.408000000</dc:date>
    <meta:editing-duration>P1DT2H16M12S</meta:editing-duration>
    <meta:editing-cycles>9</meta:editing-cycles>
    <meta:generator>LibreOffice/7.1.1.2$Windows_X86_64 LibreOffice_project/fe0b08f4af1bacafe4c7ecc87ce55bb426164676</meta:generator>
    <meta:print-date>2021-07-22T14:37:18.332000000</meta:print-date>
    <meta:document-statistic meta:table-count="1" meta:image-count="0" meta:object-count="0" meta:page-count="3" meta:paragraph-count="30" meta:word-count="478" meta:character-count="4120" meta:non-whitespace-character-count="3566"/>
  </office:meta>
</office:document-meta>
</file>